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realiseren van 15 camperplaatsen, Servennenstraat 2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ervennenstraat 2 Moergestel, </text:span>het realiseren van 15 camperplaatsen. Zaaknummer 130818, verzonden aan aanvrager op 03-06-2022 (Activiteit; Strijdig gebruik bestemmingspla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64932</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932</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932</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t realiseren van 15 camperplaatsen, Servennenstraat 2 Moergestel</meta:user-defined>
    <meta:user-defined meta:name="DCTERMS.W3CDTF/DCTERMS.available">2022-06-15</meta:user-defined>
    <meta:user-defined meta:name="DCTERMS.W3CDTF/OVERHEIDop.jaargang">2022</meta:user-defined>
    <meta:user-defined meta:name="OVERHEIDop.publicationIssue">264932</meta:user-defined>
    <meta:user-defined meta:name="OVERHEIDop.GmbID/DC.identifier">gmb-2022-264932</meta:user-defined>
    <meta:user-defined meta:name="OVERHEIDop.versieInformatie"/>
  </office:meta>
</office:document-meta>
</file>