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utotoertocht Go!Wheels op 11 juni 2022 van 09.30 tot 18.30 uur van en naar het centrum van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autotoertocht Go!Wheels van en naar het centrum van Geldermalsen. Het evenement vond plaats op 11 juni 2022 van 09.30 tot 18.30 uur. Een deel van het centrum in Geldermalsen was afgesloten voor het verkeer, waarbij een omleidingsroute is ingesteld. (verzonden 7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493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houden van autotoertocht Go!Wheels op 11 juni 2022 van 09.30 tot 18.30 uur van en naar het centrum van Geldermalsen</meta:user-defined>
    <meta:user-defined meta:name="DCTERMS.W3CDTF/DCTERMS.available">2022-06-14</meta:user-defined>
    <meta:user-defined meta:name="DCTERMS.W3CDTF/OVERHEIDop.jaargang">2022</meta:user-defined>
    <meta:user-defined meta:name="OVERHEIDop.publicationIssue">264931</meta:user-defined>
    <meta:user-defined meta:name="OVERHEIDop.GmbID/DC.identifier">gmb-2022-264931</meta:user-defined>
    <meta:user-defined meta:name="OVERHEIDop.versieInformatie"/>
  </office:meta>
</office:document-meta>
</file>