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Feestweek Herwijnen met kermis van dinsdag 21 juni 2022 tot en met zaterdag 25 juni 2022 aan het dorpsplein aan de Achterweg tussen Nieuwe Steeg en Schoutensteeg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Feestweek Herwijnen met kermis aan het dorpsplein aan de Achterweg tussen Nieuwe Steeg en Schoutensteeg te Herwijnen. Het evenement vindt plaats van dinsdag 21 juni 2022 tot en met zaterdag 25 juni 2022 (verzonden 2 juni 2022) </text:p>
            <text:p text:style-name="common-al">Hiervoor is een geluidsontheffing en een artikel 35 ontheffing op basis van de Alcoholwet afgeg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492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2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2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Feestweek Herwijnen met kermis van dinsdag 21 juni 2022 tot en met zaterdag 25 juni 2022 aan het dorpsplein aan de Achterweg tussen Nieuwe Steeg en Schoutensteeg te Herwijnen</meta:user-defined>
    <meta:user-defined meta:name="DCTERMS.W3CDTF/DCTERMS.available">2022-06-14</meta:user-defined>
    <meta:user-defined meta:name="DCTERMS.W3CDTF/OVERHEIDop.jaargang">2022</meta:user-defined>
    <meta:user-defined meta:name="OVERHEIDop.publicationIssue">264924</meta:user-defined>
    <meta:user-defined meta:name="OVERHEIDop.GmbID/DC.identifier">gmb-2022-264924</meta:user-defined>
    <meta:user-defined meta:name="OVERHEIDop.versieInformatie"/>
  </office:meta>
</office:document-meta>
</file>