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erkhofslaan 24 te Oldetrijne</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evenementenvergunning op de locatie Kerkhofslaan 24 te Oldetrijne. De aanvraag is geregistreerd onder zaaknummer EV-2022-3170. De aanvraag betreft:</text:p>
            <text:p text:style-name="common-al">het organiseren van Farmfest Summerfestival op 8 en 9 jul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492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2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2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Kerkhofslaan 24 te Oldetrijne</meta:user-defined>
    <meta:user-defined meta:name="DCTERMS.W3CDTF/DCTERMS.available">2022-06-13</meta:user-defined>
    <meta:user-defined meta:name="DCTERMS.W3CDTF/OVERHEIDop.jaargang">2022</meta:user-defined>
    <meta:user-defined meta:name="OVERHEIDop.publicationIssue">264923</meta:user-defined>
    <meta:user-defined meta:name="OVERHEIDop.GmbID/DC.identifier">gmb-2022-264923</meta:user-defined>
    <meta:user-defined meta:name="OVERHEIDop.versieInformatie"/>
  </office:meta>
</office:document-meta>
</file>