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Er is melding gedaan  voor het organiseren van de Fiets en marktdag t.b.v Stichting Adullam, gehandicaptenzorg op 26 juli 2022 van 07:00 t/m 17:00 uur, locatie: Kerkpklein Hervormde dorpskerk, Zuiderzeestraatweg West 104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491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1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1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Zuiderzeestraatweg West 104 Doornspijk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914</meta:user-defined>
    <meta:user-defined meta:name="OVERHEIDop.GmbID/DC.identifier">gmb-2022-264914</meta:user-defined>
    <meta:user-defined meta:name="OVERHEIDop.versieInformatie"/>
  </office:meta>
</office:document-meta>
</file>