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wijderen van een draagmuur in de woning, Wildemanstraat 2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demanstraat 23 Oisterwijk</text:span>, het verwijderen van een draagmuur in de woning. Zaaknummer 136239, verzonden aan aanvrager op 08-06-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491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1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1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wijderen van een draagmuur in de woning, Wildemanstraat 23 Oisterwijk</meta:user-defined>
    <meta:user-defined meta:name="DCTERMS.W3CDTF/DCTERMS.available">2022-06-15</meta:user-defined>
    <meta:user-defined meta:name="DCTERMS.W3CDTF/OVERHEIDop.jaargang">2022</meta:user-defined>
    <meta:user-defined meta:name="OVERHEIDop.publicationIssue">264911</meta:user-defined>
    <meta:user-defined meta:name="OVERHEIDop.GmbID/DC.identifier">gmb-2022-264911</meta:user-defined>
    <meta:user-defined meta:name="OVERHEIDop.versieInformatie"/>
  </office:meta>
</office:document-meta>
</file>