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aanbouw op de locatie, Pannenschuurlaan 16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laan 164 Oisterwijk</text:span>, het bouwen van een aanbouw op de locatie. Zaaknummer 133225, verzonden aan aanvrager op 08-06-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490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0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0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aanbouw op de locatie, Pannenschuurlaan 164 Oisterwijk</meta:user-defined>
    <meta:user-defined meta:name="DCTERMS.W3CDTF/DCTERMS.available">2022-06-15</meta:user-defined>
    <meta:user-defined meta:name="DCTERMS.W3CDTF/OVERHEIDop.jaargang">2022</meta:user-defined>
    <meta:user-defined meta:name="OVERHEIDop.publicationIssue">264909</meta:user-defined>
    <meta:user-defined meta:name="OVERHEIDop.GmbID/DC.identifier">gmb-2022-264909</meta:user-defined>
    <meta:user-defined meta:name="OVERHEIDop.versieInformatie"/>
  </office:meta>
</office:document-meta>
</file>