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loods tot 4 vakantieappartementen, Vossenhoorn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ssenhoorn 1 Moergestel,</text:span> het verbouwen van een loods tot 4 vakantieappartementen. Zaaknummer 126157, verzonden aan aanvrager op 09-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loods tot 4 vakantieappartementen, Vossenhoorn 1 Moergestel</meta:user-defined>
    <meta:user-defined meta:name="DCTERMS.W3CDTF/DCTERMS.available">2022-06-15</meta:user-defined>
    <meta:user-defined meta:name="DCTERMS.W3CDTF/OVERHEIDop.jaargang">2022</meta:user-defined>
    <meta:user-defined meta:name="OVERHEIDop.publicationIssue">264907</meta:user-defined>
    <meta:user-defined meta:name="OVERHEIDop.GmbID/DC.identifier">gmb-2022-264907</meta:user-defined>
    <meta:user-defined meta:name="OVERHEIDop.versieInformatie"/>
  </office:meta>
</office:document-meta>
</file>