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192 te Ruinerwold: tijdelijk gebruik van gronden t.b.v. Zomerfeest Buurtvereniging Oosteinde (0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9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L, perceelnummer 192 te Ruinerwold: tijdelijk gebruik van gronden t.b.v. Zomerfeest Buurtvereniging Oosteinde (08-06-2022)</meta:user-defined>
    <meta:user-defined meta:name="DCTERMS.W3CDTF/DCTERMS.available">2022-06-15</meta:user-defined>
    <meta:user-defined meta:name="DCTERMS.W3CDTF/OVERHEIDop.jaargang">2022</meta:user-defined>
    <meta:user-defined meta:name="OVERHEIDop.publicationIssue">264905</meta:user-defined>
    <meta:user-defined meta:name="OVERHEIDop.GmbID/DC.identifier">gmb-2022-264905</meta:user-defined>
    <meta:user-defined meta:name="OVERHEIDop.versieInformatie"/>
  </office:meta>
</office:document-meta>
</file>