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ulst, Janseniuslaan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Janseniuslaan 69</text:span>
          </text:p>
            <text:p text:style-name="common-al">Zaakomschrijving:  plaatsen van een dakopbouw en een dakkapel op de bestaande woning</text:p>
            <text:p text:style-name="common-al">Zaaknummer: 272513</text:p>
            <text:p text:style-name="common-al">Beschikking datum verzonden: 3-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490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0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0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2513</meta:user-defined>
    <meta:user-defined meta:name="DCTERMS.abstract"> plaatsen van een dakopbouw en een dakkapel op de bestaande woning</meta:user-defined>
    <dc:language>nl</dc:language>
    <meta:user-defined meta:name="OVERHEIDop.locatietype/OVERHEIDop.gebiedsmarkering">Punt</meta:user-defined>
    <meta:user-defined meta:name="DC.title">Verleende Omgevingsvergunning regulier, Hulst, Janseniuslaan 69</meta:user-defined>
    <meta:user-defined meta:name="DCTERMS.W3CDTF/DCTERMS.available">2022-06-13</meta:user-defined>
    <meta:user-defined meta:name="DCTERMS.W3CDTF/OVERHEIDop.jaargang">2022</meta:user-defined>
    <meta:user-defined meta:name="OVERHEIDop.publicationIssue">264904</meta:user-defined>
    <meta:user-defined meta:name="OVERHEIDop.GmbID/DC.identifier">gmb-2022-264904</meta:user-defined>
    <meta:user-defined meta:name="OVERHEIDop.versieInformatie"/>
  </office:meta>
</office:document-meta>
</file>