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vernachten op het motorcrossterrein op 26 juni en 10 juli 2022 aan Smaragdweg 7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6-2022 een melding afgehandeld. De gemeente geeft hiermee aan dat voor het overnachten op het motorcrossterrein op 26 juni en 10 juli 2022 aan Smaragdweg 70 5527LB Hapert geen vergunningplicht geldt. Het kenmerk van de gemeente voor deze zaak is 1728139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9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92</meta:user-defined>
    <meta:user-defined meta:name="DCTERMS.abstract">overnachten op het motorcrossterrein op 26 juni en 10 juli 2022</meta:user-defined>
    <dc:language>nl</dc:language>
    <meta:user-defined meta:name="OVERHEIDop.locatietype/OVERHEIDop.gebiedsmarkering">Punt</meta:user-defined>
    <meta:user-defined meta:name="DC.title">Melding voor het overnachten op het motorcrossterrein op 26 juni en 10 juli 2022 aan Smaragdweg 70 5527LB Hapert</meta:user-defined>
    <meta:user-defined meta:name="DCTERMS.W3CDTF/DCTERMS.available">2022-06-13</meta:user-defined>
    <meta:user-defined meta:name="DCTERMS.W3CDTF/OVERHEIDop.jaargang">2022</meta:user-defined>
    <meta:user-defined meta:name="OVERHEIDop.publicationIssue">264903</meta:user-defined>
    <meta:user-defined meta:name="OVERHEIDop.GmbID/DC.identifier">gmb-2022-264903</meta:user-defined>
    <meta:user-defined meta:name="OVERHEIDop.versieInformatie"/>
  </office:meta>
</office:document-meta>
</file>