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ationsstraat 11 in Bergen (NH) het vergroten van de winkel, verzenddatum 24 december 2021 (WABO2102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4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tationsstraat 11 in Bergen (NH) het vergroten van de winkel, verzenddatum 24 december 2021 (WABO2102080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649</meta:user-defined>
    <meta:user-defined meta:name="OVERHEIDop.GmbID/DC.identifier">gmb-2022-2649</meta:user-defined>
    <meta:user-defined meta:name="OVERHEIDop.versieInformatie"/>
  </office:meta>
</office:document-meta>
</file>