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uisvesten van 16 arbeidsmigranten in de bestaande woning, Nemelaerstraat 31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Nemelaerstraat 31 Haaren</text:span>, het huisvesten van 16 arbeidsmigranten in de bestaande woning. Zaaknummer 134346, ingekomen op vrager op 29-04-2022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8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huisvesten van 16 arbeidsmigranten in de bestaande woning, Nemelaerstraat 31 Haaren</meta:user-defined>
    <meta:user-defined meta:name="DCTERMS.W3CDTF/DCTERMS.available">2022-06-15</meta:user-defined>
    <meta:user-defined meta:name="DCTERMS.W3CDTF/OVERHEIDop.jaargang">2022</meta:user-defined>
    <meta:user-defined meta:name="OVERHEIDop.publicationIssue">264897</meta:user-defined>
    <meta:user-defined meta:name="OVERHEIDop.GmbID/DC.identifier">gmb-2022-264897</meta:user-defined>
    <meta:user-defined meta:name="OVERHEIDop.versieInformatie"/>
  </office:meta>
</office:document-meta>
</file>