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burgemeester en wethouders van Alphen aan den Rijn op grond van artikel 15 Wegenverkeerswet inhoudende het intrekken van het verkeersbesluit van 8 november 2021 inhoudende het instellen van een inrijverbod voor vrachtkeer op de Dorpsstraat te Hazerswoude Dorp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 2891390</text:p>
            <text:p text:style-name="context_bottom"/>
          </text:section>
          <text:p text:style-name="aanhef_wie">BURGEMEESTER EN WETHOUDERS VAN ALPHEN AAN DEN RIJN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e gemeente als wegbeheerder een verkeersbesluit moet nemen bij het plaatsen of verwijderen van sommige verkeerstekens en dat in het verkeersbesluit wordt afgewogen waarom verkeerstekens worden geplaatst of verwijderd;</text:p>
            <text:p text:style-name="considerans.al">dat het college op 8 november 2021 een verkeersbesluit heeft vastgesteld tot het instellen van een inrijverbod voor vrachtverkeer op de Dorpsstraat te Hazerswoude Dorp;dat dit besluit in het Gemeenteblad is gepubliceerd op voornoemde datum onder nummer 2021, 397118;</text:p>
            <text:p text:style-name="considerans.al">dat tegen dit besluit door diverse ondernemers uit de Dorpsstraat te Hazerswoude Dorp bezwaar is ingediend;</text:p>
            <text:p text:style-name="considerans.al">dat tijdens een gesprek met de ondernemers is gebleken dat de ondernemers tijdens de voorbereiding van het besluit onvoldoende zijn betrokken;</text:p>
            <text:p text:style-name="considerans.al">dat de ondernemers welwillend zijn om gezamenlijk naar een goede oplossing te zoeken voor de ervaren situatie in de Dorpsstraat te Hazerswoude Dorp;</text:p>
            <text:p text:style-name="considerans.al">dat het college afweegt veel belang te hechten aan een goede voorbereiding op eventuele verkeersmaatregelen;</text:p>
            <text:p text:style-name="considerans.al">dat met de ondernemers en andere betrokkenen een nieuw voorbereidingstraject wordt doorlopen;</text:p>
            <text:p text:style-name="considerans.al">dat het college daarom het eerder vastgestelde verkeersbesluit intrekt, zodat de eerder ingediende bezwaren ingetrokken kunnen worden en een nieuw besluitvormingstraject kan worden doorlopen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trekken van het verkeersbesluit van 8 november 2021, gepubliceerd in het Gemeenteblad onder nummer 2021, 397118, inhoudende het instellen van een inrijverbod voor vrachtverkeer in de Dorpsstraat te Hazerswoude Dorp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phen aan den Rijn</text:span>
            <text:span text:style-name="datum">24 mei 2022</text:span>
          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urgemeester en wethouders van Alphen aan den Rijn,</text:span></text:p>
          </text:section>
          <text:section text:name="ondertekening_id1-3-2-3-4">
            <text:p>de secretaris, de burgemeest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zal door publicatie in het Gemeenteblad, zie <text:a xlink:href="http://www.officielebekendmakingen.nl" xlink:type="simple">www.officielebekendmakingen.nl</text:a>, bekend worden gemaakt. Belanghebbenden kunnen tegen dit besluit volgens de artikelen 7:1 en 8:1 van de Algemene wet bestuursrecht binnen 6 weken na de openbare bekendmaking van dit besluit in het Gemeenteblad, een gemotiveerd bezwaarschrift indienen bij burgemeester en wethouders, Postbus 13, 2400 AA te Alphen aan den Rij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489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Intrekken geslotenverklaring vrachtwagens - Dorpsstraat Hazerswoude Dorp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2891390</meta:user-defined>
    <meta:user-defined meta:name="DCTERMS.abstract">Intrekken verkeersbesluit tot instellen geslotenverklaring vrachtwagens Dorpsstraat te Hazerswoude Dorp.</meta:user-defined>
    <meta:user-defined meta:name="OVERHEIDop.verkeersbordcode">C7</meta:user-defined>
    <dc:language>nl</dc:language>
    <meta:user-defined meta:name="OVERHEIDop.locatietype/OVERHEIDop.gebiedsmarkering">Weg</meta:user-defined>
    <meta:user-defined meta:name="DC.title">Besluit van burgemeester en wethouders van Alphen aan den Rijn op grond van artikel 15 Wegenverkeerswet inhoudende het intrekken van het verkeersbesluit van 8 november 2021 inhoudende het instellen van een inrijverbod voor vrachtkeer op de Dorpsstraat te Hazerswoude Dorp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96</meta:user-defined>
    <meta:user-defined meta:name="OVERHEIDop.GmbID/DC.identifier">gmb-2022-264896</meta:user-defined>
    <meta:user-defined meta:name="OVERHEIDop.versieInformatie"/>
  </office:meta>
</office:document-meta>
</file>