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14 berken, Jachtrustweg 10 7431BD Diepenveen, [DPV00A06640] Diepenveen A 664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5932</text:p>
            <text:p text:style-name="common-al">Ingekomen: 05-06-2022</text:p>
            <text:p text:style-name="common-al">Locatie: Jachtrustweg 10 7431BD Diepenveen, [DPV00A06640] Diepenveen A 6640 </text:p>
            <text:p text:style-name="common-al">Projectomschrijving: het kappen van 14 berke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64895</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95</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895</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05932</meta:user-defined>
    <meta:user-defined meta:name="DCTERMS.abstract">het kappen van 14 berken</meta:user-defined>
    <dc:language>nl</dc:language>
    <meta:user-defined meta:name="OVERHEIDop.locatietype/OVERHEIDop.gebiedsmarkering">Punt</meta:user-defined>
    <meta:user-defined meta:name="DC.title">Aanvraag omgevingsvergunning, het kappen van 14 berken, Jachtrustweg 10 7431BD Diepenveen, [DPV00A06640] Diepenveen A 6640</meta:user-defined>
    <meta:user-defined meta:name="DCTERMS.W3CDTF/DCTERMS.available">2022-06-13</meta:user-defined>
    <meta:user-defined meta:name="DCTERMS.W3CDTF/OVERHEIDop.jaargang">2022</meta:user-defined>
    <meta:user-defined meta:name="OVERHEIDop.publicationIssue">264895</meta:user-defined>
    <meta:user-defined meta:name="OVERHEIDop.GmbID/DC.identifier">gmb-2022-264895</meta:user-defined>
    <meta:user-defined meta:name="OVERHEIDop.versieInformatie"/>
  </office:meta>
</office:document-meta>
</file>