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velden achter Veldraai te Nieuweroord (Sectie S nr. 1231): tijdelijk gebruik van gronden t.b.v. de feestweek Nieuweroord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8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 Sportvelden achter Veldraai te Nieuweroord (Sectie S nr. 1231): tijdelijk gebruik van gronden t.b.v. de feestweek Nieuweroord (02-06-2022)</meta:user-defined>
    <meta:user-defined meta:name="DCTERMS.W3CDTF/DCTERMS.available">2022-06-15</meta:user-defined>
    <meta:user-defined meta:name="DCTERMS.W3CDTF/OVERHEIDop.jaargang">2022</meta:user-defined>
    <meta:user-defined meta:name="OVERHEIDop.publicationIssue">264894</meta:user-defined>
    <meta:user-defined meta:name="OVERHEIDop.GmbID/DC.identifier">gmb-2022-264894</meta:user-defined>
    <meta:user-defined meta:name="OVERHEIDop.versieInformatie"/>
  </office:meta>
</office:document-meta>
</file>