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openbaar gebied naar voortuin, Lombokstraat 44 2315EP Leiden, Lombokstraat 46 2315EP Leiden, Parkstraat 23 2315ET Leiden, Parkstraat 25 2315ET Leiden, [LDN01K04534]Straatnaam Leiden K 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402</text:p>
            <text:p text:style-name="common-al">Ingekomen: 09-06-2022 00:00</text:p>
            <text:p text:style-name="common-al">Locatie: Lombokstraat 44 2315EP Leiden, Lombokstraat 46 2315EP Leiden, Parkstraat 23 2315ET Leiden, Parkstraat 25 2315ET Leiden, [LDN01K04534]Straatnaam Leiden K 453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402" xlink:type="simple">publicatiesomgevingsvergunningen@leiden.nl</text:a> de volgende gegevens:</text:p>
            <text:p text:style-name="common-al">- het kenmerk van de aanvraag: Z/22/33994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8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99402</meta:user-defined>
    <meta:user-defined meta:name="DCTERMS.abstract">wijzigen gebruik van openbaar gebied naar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gebruik van openbaar gebied naar voortuin, Lombokstraat 44 2315EP Leiden, Lombokstraat 46 2315EP Leiden, Parkstraat 23 2315ET Leiden, Parkstraat 25 2315ET Leiden, [LDN01K04534]Straatnaam Leiden K 4534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53_7038291_16547707...|exb-2022-32983</meta:user-defined>
    <meta:user-defined meta:name="OVERHEIDop.publicationIssue">264893</meta:user-defined>
    <meta:user-defined meta:name="OVERHEIDop.GmbID/DC.identifier">gmb-2022-264893</meta:user-defined>
    <meta:user-defined meta:name="OVERHEIDop.versieInformatie"/>
  </office:meta>
</office:document-meta>
</file>