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tekeningen verleende omgevingsvergunning aan Industrie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tekeningen verleende omgevingsvergunning (Bouwen), Industrieweg 6, 4191 NV, in Geldermalsen (18-01-2022) (bezwaar mogelijk), ODR211345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8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451</meta:user-defined>
    <dc:language>nl</dc:language>
    <meta:user-defined meta:name="OVERHEIDop.locatietype/OVERHEIDop.gebiedsmarkering">Adres</meta:user-defined>
    <meta:user-defined meta:name="DC.title">Toestemming voor het aanpassen van de tekeningen verleende omgevingsvergunning aan Industrieweg 6 te Gelde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89</meta:user-defined>
    <meta:user-defined meta:name="OVERHEIDop.GmbID/DC.identifier">gmb-2022-26489</meta:user-defined>
    <meta:user-defined meta:name="OVERHEIDop.versieInformatie"/>
  </office:meta>
</office:document-meta>
</file>