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denkingen en omgevingsvergunning (uitgebreide procedure) voor het project het bouwen van 22 appartementen met stallingsgarage, Ketelhuis 22 t/m 64 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laring van geen bedenkingen en omgevingsvergunning (uitgebreide procedure) voor het project het bouwen van 22 appartementen met stallingsgarage, Ketelhuis 22 t/m 64 te Oisterwijk. Zaaknummer 113774, verzonden aan aanvrager op 14-06-2022 (Activiteit: Bouwen; Strijdig gebruik bestemmingsplan</text:span>)</text:p>
            <text:p text:style-name="common-al"/>
            <text:p text:style-name="common-al">Burgemeester en wethouders maken bekend dat, gelet op artikelen 2.1, 2.10, 2.12 en 2.27 van de Wet algemene bepalingen omgevingsrecht, de omgevingsvergunning en de verklaring van geen bedenkingen voor ‘het bouwen van 22 appartementen met stallingsgarage, Ketelhuis 22 t/m 64 te Oisterwijk ter inzage liggen.</text:p>
            <text:p text:style-name="common-al">
            <text:span text:style-name="nadrukvet"/>
          </text:p>
            <text:p text:style-name="common-al">
            <text:span text:style-name="nadrukvet">Verklaring van geen bedenkingen (VVGB)</text:span>
          </text:p>
            <text:p text:style-name="common-al">Op 9 juni 2022 heeft de gemeenteraad van de gemeente Oisterwijk een verklaring van geen bedenkingen afgegeven voor het bouwen van 22 appartementen met stallingsgarage, Ketelhuis 22 t/m 64 te Oisterwijk in afwijking van het bestemmingsplan KVL-terrein. </text:p>
            <text:p text:style-name="common-al">
            <text:span text:style-name="nadrukvet"/>
          </text:p>
            <text:p text:style-name="common-al">
            <text:span text:style-name="nadrukvet">Inzage</text:span>
          </text:p>
            <text:p text:style-name="common-al">De omgevingsvergunning met de daarbij behorende stukken en de verklaring van geen bedenkingen liggen vanaf vrijdag 17 juni 2022 tot en met vrijdag 29 juli 2022 ter inzage.</text:p>
            <text:p text:style-name="common-al">
            <text:span text:style-name="nadrukvet"/>
          </text:p>
            <text:p text:style-name="common-al">
            <text:span text:style-name="nadrukvet">Beroep</text:span>
          </text:p>
            <text:p text:style-name="common-al">Belanghebbenden kunnen tegen de omgevingsvergunning en/of de verklaring van geen bedenkingen (VVGB) beroep instellen. Zie verder procedurekader nr. 3b, 3c en 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488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8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8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klaring van geen bedenkingen en omgevingsvergunning (uitgebreide procedure) voor het project het bouwen van 22 appartementen met stallingsgarage, Ketelhuis 22 t/m 64 te Oisterwijk</meta:user-defined>
    <meta:user-defined meta:name="DCTERMS.W3CDTF/DCTERMS.available">2022-06-15</meta:user-defined>
    <meta:user-defined meta:name="DCTERMS.W3CDTF/OVERHEIDop.jaargang">2022</meta:user-defined>
    <meta:user-defined meta:name="OVERHEIDop.publicationIssue">264888</meta:user-defined>
    <meta:user-defined meta:name="OVERHEIDop.GmbID/DC.identifier">gmb-2022-264888</meta:user-defined>
    <meta:user-defined meta:name="OVERHEIDop.versieInformatie"/>
  </office:meta>
</office:document-meta>
</file>