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Herberg "De Veerkes" voor het houden van ‘Kermis met de Veerkes’ van 1 tot en met 5 juli 2022 gelegen bij het St. Jansplein 3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Herberg "De Veerkes"</text:span> voor het houden van ‘Kermis met de Veerkes’ van 1 tot en met 5 juli 2022 gelegen bij het St. Jansplein 3 in Moergestel. Verzonden aan aanvrager op 07-06-2022</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488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8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8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Herberg "De Veerkes" voor het houden van ‘Kermis met de Veerkes’ van 1 tot en met 5 juli 2022 gelegen bij het St. Jansplein 3 in Moergestel</meta:user-defined>
    <meta:user-defined meta:name="DCTERMS.W3CDTF/DCTERMS.available">2022-06-15</meta:user-defined>
    <meta:user-defined meta:name="DCTERMS.W3CDTF/OVERHEIDop.jaargang">2022</meta:user-defined>
    <meta:user-defined meta:name="OVERHEIDop.publicationIssue">264884</meta:user-defined>
    <meta:user-defined meta:name="OVERHEIDop.GmbID/DC.identifier">gmb-2022-264884</meta:user-defined>
    <meta:user-defined meta:name="OVERHEIDop.versieInformatie"/>
  </office:meta>
</office:document-meta>
</file>