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kleinschalig evenement</text:span>
          </text:p>
            <text:p text:style-name="common-al">Er is melding gedaan voor het organiseren van de Dr. Olthuis wandeltocht op 24 september 2022 van 09:00 t/m 17:00 uur, locatie: Kloostertuin, Jufferenstraat 8 in Elburg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6488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8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8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nnengekomen melding kleinschalig evenement op locatie Jufferenstraat 8 Elburg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880</meta:user-defined>
    <meta:user-defined meta:name="OVERHEIDop.GmbID/DC.identifier">gmb-2022-264880</meta:user-defined>
    <meta:user-defined meta:name="OVERHEIDop.versieInformatie"/>
  </office:meta>
</office:document-meta>
</file>