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raatvereniging Peperactief voor het houden van een straatontbijt op zondag 26 juni 2022 in de Peperstraat (tussen de Renata en Kreisho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raatvereniging Peperactief</text:span> voor het houden van een straatontbijt op zondag 26 juni 2022 van 09.00 uur tot 12.00 uur in de Peperstraat (tussen de Renata en Kreishof) in Oisterwijk. Verzonden aan aanvrager op 08-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8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raatvereniging Peperactief voor het houden van een straatontbijt op zondag 26 juni 2022 in de Peperstraat (tussen de Renata en Kreishof) in Oisterwijk</meta:user-defined>
    <meta:user-defined meta:name="DCTERMS.W3CDTF/DCTERMS.available">2022-06-15</meta:user-defined>
    <meta:user-defined meta:name="DCTERMS.W3CDTF/OVERHEIDop.jaargang">2022</meta:user-defined>
    <meta:user-defined meta:name="OVERHEIDop.publicationIssue">264874</meta:user-defined>
    <meta:user-defined meta:name="OVERHEIDop.GmbID/DC.identifier">gmb-2022-264874</meta:user-defined>
    <meta:user-defined meta:name="OVERHEIDop.versieInformatie"/>
  </office:meta>
</office:document-meta>
</file>