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  verzoek om omgevingsvergunning Ontginningsweg 4, 5409 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307 te verlengen voor een periode van maximaal 6 weken.</text:p>
            <text:p text:style-name="common-al">Het verlengingsbesluit is verzonden op 08-06-2022.</text:p>
            <text:p text:style-name="common-al">De zaak betreft: plaatsen van een tijdelijke woonunit.</text:p>
            <text:p text:style-name="common-al">Adres: Ontginningsweg 4, 5409 TC Odiliapeel. 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487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7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7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07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Verlenging afhandelingstermijn  verzoek om omgevingsvergunning Ontginningsweg 4, 5409 TC Odiliape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73</meta:user-defined>
    <meta:user-defined meta:name="OVERHEIDop.GmbID/DC.identifier">gmb-2022-264873</meta:user-defined>
    <meta:user-defined meta:name="OVERHEIDop.versieInformatie"/>
  </office:meta>
</office:document-meta>
</file>