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Peperstraat op 26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straatonbtijt in Oisterwijk, is afgesloten voor alle verkeer behalve voetgangers:</text:p>
            <text:p text:style-name="common-al"/>
            <text:p text:style-name="common-al">
            <text:span text:style-name="nadrukvet">Peperstraat </text:span>(tussen Renata en de Kreishof) in Oisterwijk, op zondag 26 juni 2022 van 09.00 uur tot 1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487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Peperstraat op 26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871</meta:user-defined>
    <meta:user-defined meta:name="OVERHEIDop.GmbID/DC.identifier">gmb-2022-264871</meta:user-defined>
    <meta:user-defined meta:name="OVERHEIDop.versieInformatie"/>
  </office:meta>
</office:document-meta>
</file>