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plaatsen van reclame aan Timorstraat 5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</text:p>
            <text:p text:style-name="common-al">
            <text:span text:style-name="nadrukvet">Timorstraat 5, 4202 MA </text:span>
          </text:p>
            <text:p text:style-name="common-al">het plaatsen van reclame, activiteit reclame</text:p>
            <text:p text:style-name="common-al">
            <text:span text:style-name="nadrukvet">Welstandscommissie</text:span> </text:p>
            <text:p text:style-name="common-al">De welstandscommissie vergadert op woensdag, <text:span text:style-name="nadrukvet">22-06-2022</text:span>. Voor meer informatie over de te behandelen plannen of het bijwonen van de vergadering kunt u contact opnemen met de secretaris van de welstandscommissie, dhr. H. van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<text:span text:style-name="nadrukvet">22-06-2022 </text:span>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64870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87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87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ngde beslistermijn voor het plaatsen van reclame aan Timorstraat 5 te Gorinchem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4870</meta:user-defined>
    <meta:user-defined meta:name="OVERHEIDop.GmbID/DC.identifier">gmb-2022-264870</meta:user-defined>
    <meta:user-defined meta:name="OVERHEIDop.versieInformatie"/>
  </office:meta>
</office:document-meta>
</file>