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vrijstaande woning aan Westmee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6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8-06-2022, Westmeep, Perceel E 715, Harlingen, het bouwen van een vrijstaand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486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6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beslistermijn voor het bouwen van een vrijstaande woning aan Westmeep te Harl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869</meta:user-defined>
    <meta:user-defined meta:name="OVERHEIDop.GmbID/DC.identifier">gmb-2022-264869</meta:user-defined>
    <meta:user-defined meta:name="OVERHEIDop.versieInformatie"/>
  </office:meta>
</office:document-meta>
</file>