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in Haaren op 16 juni tot en met 2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kermis in Haaren, is afgesloten voor alle verkeer behalve voetgangers: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gr. Bekkersplein (voor kerk en gemeentehuis)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vet">Kerkstraat tussen Driehoeven en Pastoor Verrijtlaan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vet">Driehoeven, tussen personeelsingang gemeentehuis en Kerkstraat;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vet">Haarensteijnstraat (vanaf de aansluiting met de Kerkstraat);</text:span>
              </text:p>
              </text:list-item>
              <text:list-item text:style-override="id1-3-2-1-1-3-5">
                <text:number>5.</text:number>
                <text:p text:style-name="al">
                <text:span text:style-name="nadrukvet">Pastoor Verrijtlaan</text:span>
              </text:p>
                <text:p text:style-name="al">
                <text:span text:style-name="nadrukvet"/>
              </text:p>
              </text:list-item>
            </text:list>
            <text:p text:style-name="common-al">Er wordt een omleidingsroute ingesteld.</text:p>
            <text:p text:style-name="common-al"/>
            <text:p text:style-name="last-al">Van 16 juni 2022 vanaf 13.00 uur tot en met 22 juni 2022 23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486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in Haaren op 16 juni tot en met 22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868</meta:user-defined>
    <meta:user-defined meta:name="OVERHEIDop.GmbID/DC.identifier">gmb-2022-264868</meta:user-defined>
    <meta:user-defined meta:name="OVERHEIDop.versieInformatie"/>
  </office:meta>
</office:document-meta>
</file>