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jverheidstraat 1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OV-2022-0200 voor een omgevingsvergunning op locatie Nijverheidstraat 12 in Leerdam. De vergunning is verleend. Het besluit betreft het  plaatsen van een klantenstation i.v.m. plaatsen zonnepanelen en verzwaren van aansluit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486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6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6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jverheidstraat 12 in Leerda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867</meta:user-defined>
    <meta:user-defined meta:name="OVERHEIDop.GmbID/DC.identifier">gmb-2022-264867</meta:user-defined>
    <meta:user-defined meta:name="OVERHEIDop.versieInformatie"/>
  </office:meta>
</office:document-meta>
</file>