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15 in Vorden, het uitvoeren van werkzaamheden op landgoed 't Medler</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Bronckhorst een besluit genomen op de aanvraag voor een omgevingsvergunning. De aanvraag is geregistreerd onder kenmerk 18769848. De aanvraag gaat over het uitvoeren van werkzaamheden op landgoed 't Medler aan de Ruurloseweg 115 in Vorden. De bezwaartermijn start op 11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86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6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6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115 in Vorden, het uitvoeren van werkzaamheden op landgoed 't Medler</meta:user-defined>
    <meta:user-defined meta:name="DCTERMS.W3CDTF/DCTERMS.available">2022-06-13</meta:user-defined>
    <meta:user-defined meta:name="DCTERMS.W3CDTF/OVERHEIDop.jaargang">2022</meta:user-defined>
    <meta:user-defined meta:name="OVERHEIDop.externeBijlage">Aanvraagformulier (publiceerbare versie)|exb-2022-32980</meta:user-defined>
    <meta:user-defined meta:name="OVERHEIDop.externeBijlage">vergunning|exb-2022-32981</meta:user-defined>
    <meta:user-defined meta:name="OVERHEIDop.publicationIssue">264866</meta:user-defined>
    <meta:user-defined meta:name="OVERHEIDop.GmbID/DC.identifier">gmb-2022-264866</meta:user-defined>
    <meta:user-defined meta:name="OVERHEIDop.versieInformatie"/>
  </office:meta>
</office:document-meta>
</file>