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Kempenstraat 45, 2132 ZV, vestigen van een woongroep, verzenddatum 08-06-2022, zaaknummer 5891999, olonummer 67885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6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6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6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Kempenstraat 45, 2132 ZV, vestigen van een woongroep, verzenddatum 08-06-2022, zaaknummer 5891999, olonummer 6788535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65</meta:user-defined>
    <meta:user-defined meta:name="OVERHEIDop.GmbID/DC.identifier">gmb-2022-264865</meta:user-defined>
    <meta:user-defined meta:name="OVERHEIDop.versieInformatie"/>
  </office:meta>
</office:document-meta>
</file>