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dakopbouw aan Dikkertje Dap 5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Dikkertje Dap 57, 4207 WC </text:span>
          </text:p>
            <text:p text:style-name="common-al">het plaatsen van een dakop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86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dakopbouw aan Dikkertje Dap 57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62</meta:user-defined>
    <meta:user-defined meta:name="OVERHEIDop.GmbID/DC.identifier">gmb-2022-264862</meta:user-defined>
    <meta:user-defined meta:name="OVERHEIDop.versieInformatie"/>
  </office:meta>
</office:document-meta>
</file>