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uitbreiden van bestaande loods aan Oude Trekweg 102P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8-06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07-06-2022, Oude Trekweg 102 P, Harlingen, het uitbreiden van bestaande loods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64861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86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86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uitbreiden van bestaande loods aan Oude Trekweg 102P te Harling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4861</meta:user-defined>
    <meta:user-defined meta:name="OVERHEIDop.GmbID/DC.identifier">gmb-2022-264861</meta:user-defined>
    <meta:user-defined meta:name="OVERHEIDop.versieInformatie"/>
  </office:meta>
</office:document-meta>
</file>