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en isoleren van het dak aan Nieuwstraat 5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6-2022, Nieuwstraat 50, Harlingen, het renoveren en isoleren van het da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48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renoveren en isoleren van het dak aan Nieuwstraat 50 te Harl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55</meta:user-defined>
    <meta:user-defined meta:name="OVERHEIDop.GmbID/DC.identifier">gmb-2022-264855</meta:user-defined>
    <meta:user-defined meta:name="OVERHEIDop.versieInformatie"/>
  </office:meta>
</office:document-meta>
</file>