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gesloten bodemenergiesystemen (WK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(en) voor het aanleggen van een collectief gesloten bodemenergiesysteem (WKO) buiten inrichtingen te hebben ontvangen: </text:p>
            <text:p text:style-name="common-al"/>
            <text:p text:style-name="last-al">- Kerkweg 2 te Pesse, 8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melding kan geen bezwaar worden ingediend. Deze publicatie is slechts ter informatie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6485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Publicatie melding gesloten bodemenergiesystemen (WKO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854</meta:user-defined>
    <meta:user-defined meta:name="OVERHEIDop.GmbID/DC.identifier">gmb-2022-264854</meta:user-defined>
    <meta:user-defined meta:name="OVERHEIDop.versieInformatie"/>
  </office:meta>
</office:document-meta>
</file>