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hangen avn spandoeken in verband met collecteweek Nationaal MS Fonds van 27 juni 2022 tot en met 2 juli 2022 aan Burgstraat ter hoogte van de Vissersdijk en Westwagenstraat ter hoogte van de Melkheul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Burgstraat en Westwagenstraat</text:span> (verzonden 8/6 ’22) Vergunning voor het ophangen spandoeken in verband met collecteweek Nationaal MS Fonds van 27 juni 2022 tot en met 2 juli 2022 op de locaties Burgstraat ter hoogte van de Vissersdijk en Westwagenstraat ter hoogte van de Melkheu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485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5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5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phangen avn spandoeken in verband met collecteweek Nationaal MS Fonds van 27 juni 2022 tot en met 2 juli 2022 aan Burgstraat ter hoogte van de Vissersdijk en Westwagenstraat ter hoogte van de Melkheul te Gorinche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853</meta:user-defined>
    <meta:user-defined meta:name="OVERHEIDop.GmbID/DC.identifier">gmb-2022-264853</meta:user-defined>
    <meta:user-defined meta:name="OVERHEIDop.versieInformatie"/>
  </office:meta>
</office:document-meta>
</file>