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het verbouwen van een rookhok aan Nieuwe Vissershaven 29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8-06-2022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>•</text:number>
                <text:p text:style-name="al">02-06-2022, Nieuwe Vissershaven 29, Harlingen, het verbouwen van een rookhok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64850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850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850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voor het verbouwen van een rookhok aan Nieuwe Vissershaven 29 te Harlingen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4850</meta:user-defined>
    <meta:user-defined meta:name="OVERHEIDop.GmbID/DC.identifier">gmb-2022-264850</meta:user-defined>
    <meta:user-defined meta:name="OVERHEIDop.versieInformatie"/>
  </office:meta>
</office:document-meta>
</file>