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ermolenweg kadastraal bekend sectie A nummer 7034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ermolenweg kadastraal bekend sectie A nummer 7034</text:p>
            <text:p text:style-name="common-al">Project: het kappen van bomen</text:p>
            <text:p text:style-name="common-al">Ingekomen: 19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48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10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Geesteren, Vermolenweg kadastraal bekend sectie A nummer 7034: het kappen van bo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85</meta:user-defined>
    <meta:user-defined meta:name="OVERHEIDop.GmbID/DC.identifier">gmb-2022-26485</meta:user-defined>
    <meta:user-defined meta:name="OVERHEIDop.versieInformatie"/>
  </office:meta>
</office:document-meta>
</file>