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ermwand - nabij Mulderspark 17 te Leek (kadastraal gem. Leek, sectie H, nr. 758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ni 2022 een besluit genomen op de aanvraag met zaaknummer Z202201640 voor het bouwen van een schermwand op locatie nabij Mulderspark 17 te Leek (kadastraal gem. Leek, sectie H, nr. 7586).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84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4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4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schermwand - nabij Mulderspark 17 te Leek (kadastraal gem. Leek, sectie H, nr. 7586)</meta:user-defined>
    <meta:user-defined meta:name="DCTERMS.W3CDTF/DCTERMS.available">2022-06-13</meta:user-defined>
    <meta:user-defined meta:name="DCTERMS.W3CDTF/OVERHEIDop.jaargang">2022</meta:user-defined>
    <meta:user-defined meta:name="OVERHEIDop.publicationIssue">264848</meta:user-defined>
    <meta:user-defined meta:name="OVERHEIDop.GmbID/DC.identifier">gmb-2022-264848</meta:user-defined>
    <meta:user-defined meta:name="OVERHEIDop.versieInformatie"/>
  </office:meta>
</office:document-meta>
</file>