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ekheurner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om de beslistermijn voor de aanvraag met zaaknummer V-2022-2322 voor een omgevingsvergunning : het vergroten van een winkelpand, op locatie Broekheurnerweg 6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oekheurnerweg 6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4845</meta:user-defined>
    <meta:user-defined meta:name="OVERHEIDop.GmbID/DC.identifier">gmb-2022-264845</meta:user-defined>
    <meta:user-defined meta:name="OVERHEIDop.versieInformatie"/>
  </office:meta>
</office:document-meta>
</file>