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juni 2022 tot en met 17 juni 2022 ter hoogte van Arkelstraat 4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Arkelstraat 47, 4201 KB</text:span> (verzonden 2/6 ’22) Vergunning tijdelijk gebruik van de openbare ruimte voor het plaatsen van een steiger ter hoogte van Arkelstraat 47 van 13 juni 2022 tot en met 17 juni 2022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8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3 juni 2022 tot en met 17 juni 2022 ter hoogte van Arkelstraat 47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44</meta:user-defined>
    <meta:user-defined meta:name="OVERHEIDop.GmbID/DC.identifier">gmb-2022-264844</meta:user-defined>
    <meta:user-defined meta:name="OVERHEIDop.versieInformatie"/>
  </office:meta>
</office:document-meta>
</file>