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ruimte en aanleggen uitweg aan De Aaldor (GDM00 N 1667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ruimte en aanleggen uitweg (Bouwen, Uitweg), De Aaldor (GDM00 N 1667), in Geldermalsen (12-01-2022) (bezwaar mogelijk), ODR211186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8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869</meta:user-defined>
    <dc:language>nl</dc:language>
    <meta:user-defined meta:name="OVERHEIDop.locatietype/OVERHEIDop.gebiedsmarkering">Perceel</meta:user-defined>
    <meta:user-defined meta:name="DC.title">Toestemming voor het bouwen van een bedrijfsruimte en aanleggen uitweg aan De Aaldor (GDM00 N 1667) te Geldermal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84</meta:user-defined>
    <meta:user-defined meta:name="OVERHEIDop.GmbID/DC.identifier">gmb-2022-26484</meta:user-defined>
    <meta:user-defined meta:name="OVERHEIDop.versieInformatie"/>
  </office:meta>
</office:document-meta>
</file>