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naar drie woningen aan Rozengracht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6-2022, Rozengracht 17, Harlingen, het splitsen van de woning naar dri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3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3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naar drie woningen aan Rozengracht 17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35</meta:user-defined>
    <meta:user-defined meta:name="OVERHEIDop.GmbID/DC.identifier">gmb-2022-264835</meta:user-defined>
    <meta:user-defined meta:name="OVERHEIDop.versieInformatie"/>
  </office:meta>
</office:document-meta>
</file>