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ning en het wijzigen van het gebruik van het pand aan Heiligeweg 2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06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3-06-2022, Heiligeweg 28, Harlingen, het realiseren van een woning en het wijzigen van het gebruik van het pand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483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3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3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woning en het wijzigen van het gebruik van het pand aan Heiligeweg 28 te Harl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830</meta:user-defined>
    <meta:user-defined meta:name="OVERHEIDop.GmbID/DC.identifier">gmb-2022-264830</meta:user-defined>
    <meta:user-defined meta:name="OVERHEIDop.versieInformatie"/>
  </office:meta>
</office:document-meta>
</file>