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FFG Buitenbios van donderdag 21 juli t/m zaterdag 23 juli en donderdag 11 augustus en zaterdag 13 augustus op diverse loacties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 in het kader van de APV is verleend:</text:p>
            <text:p text:style-name="common-al">Evenementenvergunning IFFG Buitenbios op donderdag 21 juli 2022, locatie Herman de Ruijterstraat 34, op vrijdag 22 juli 2022 en zaterdag 23 juli 2022, locatie Gijsbert van Andelpark en op donderdag 11 augustus 2022 en zaterdag 13 augustus 2022, locatie Dalemwal 15D</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482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2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2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de IFFG Buitenbios van donderdag 21 juli t/m zaterdag 23 juli en donderdag 11 augustus en zaterdag 13 augustus op diverse loacties te Gorinchem</meta:user-defined>
    <meta:user-defined meta:name="DCTERMS.W3CDTF/DCTERMS.available">2022-06-14</meta:user-defined>
    <meta:user-defined meta:name="DCTERMS.W3CDTF/OVERHEIDop.jaargang">2022</meta:user-defined>
    <meta:user-defined meta:name="OVERHEIDop.publicationIssue">264829</meta:user-defined>
    <meta:user-defined meta:name="OVERHEIDop.GmbID/DC.identifier">gmb-2022-264829</meta:user-defined>
    <meta:user-defined meta:name="OVERHEIDop.versieInformatie"/>
  </office:meta>
</office:document-meta>
</file>