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Wieger Bruinlaan 36, 2132 AW, plaatsen van een dakopbouw op de woning, verzenddatum 08-06-2022, zaaknummer 6124052, olonummer 69418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82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2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2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Wieger Bruinlaan 36, 2132 AW, plaatsen van een dakopbouw op de woning, verzenddatum 08-06-2022, zaaknummer 6124052, olonummer 6941831.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828</meta:user-defined>
    <meta:user-defined meta:name="OVERHEIDop.GmbID/DC.identifier">gmb-2022-264828</meta:user-defined>
    <meta:user-defined meta:name="OVERHEIDop.versieInformatie"/>
  </office:meta>
</office:document-meta>
</file>