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Kennisgeving intrekking intrekken omgevingsvergunning Rijksweg A29 1 Numa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in het kadervan de Wet algemene bepalingen omgevingsrecht, de omgevingsvergunning die op12 oktober 2021 is verleend aan ContrAll Projektrealisatie B.V. (Shell Nederland Verkoopmaatschappij B.V.), de omgevingsvergunningen van 3 oktober 2012 (Revisievergunning), 14 april 2014 (Milieuneutraal) en 12 oktober 2020 (Milieuneutraal) in te trekken voor het onderdeel milieu.</text:p>
            <text:p text:style-name="common-al">Het betreft de inrichting aan Rijksweg A29 1 Numansdorp.</text:p>
            <text:p text:style-name="common-al">
            <text:span text:style-name="nadrukvet">Activiteit: </text:span>
          </text:p>
            <text:p text:style-name="common-al">(Milieuneutraal) intrekken voor het onderdeel milieu</text:p>
            <text:p text:style-name="common-al">Voor : Intrekken omgevingsvergunning Rijksweg A29 1 Numansdorp</text:p>
            <text:p text:style-name="common-al">
            <text:span text:style-name="nadrukvet">Locatie:Rijksweg A29 1 Numansdorp</text:span>
          </text:p>
            <text:p text:style-name="common-al">Datum besluit: 8 juni 2022</text:p>
            <text:p text:style-name="common-al">Zaaknummer:Z-21-398981</text:p>
            <text:p text:style-name="common-al">
            <text:span text:style-name="nadrukvet">Beroep</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8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Hoeksche Waard Kennisgeving intrekking intrekken omgevingsvergunning Rijksweg A29 1 Numansdorp</meta:user-defined>
    <meta:user-defined meta:name="DCTERMS.W3CDTF/DCTERMS.available">2022-06-15</meta:user-defined>
    <meta:user-defined meta:name="DCTERMS.W3CDTF/OVERHEIDop.jaargang">2022</meta:user-defined>
    <meta:user-defined meta:name="OVERHEIDop.publicationIssue">264823</meta:user-defined>
    <meta:user-defined meta:name="OVERHEIDop.GmbID/DC.identifier">gmb-2022-264823</meta:user-defined>
    <meta:user-defined meta:name="OVERHEIDop.versieInformatie"/>
  </office:meta>
</office:document-meta>
</file>