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ieraantallen aan Ludingaweg 3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8-06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2-06-2022, Ludingaweg 36, Harlingen, het wijzigen van dieraantal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482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2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2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ieraantallen aan Ludingaweg 36 te Harling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821</meta:user-defined>
    <meta:user-defined meta:name="OVERHEIDop.GmbID/DC.identifier">gmb-2022-264821</meta:user-defined>
    <meta:user-defined meta:name="OVERHEIDop.versieInformatie"/>
  </office:meta>
</office:document-meta>
</file>