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Jolweg 6, 1435 KR, uitbreiden van de woning en aanbouwen van bedrijfsruimte, 08-06-2022, zaaknummer 6296480, olonummer 7033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Jolweg 6, 1435 KR, uitbreiden van de woning en aanbouwen van bedrijfsruimte, 08-06-2022, zaaknummer 6296480, olonummer 7033979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20</meta:user-defined>
    <meta:user-defined meta:name="OVERHEIDop.GmbID/DC.identifier">gmb-2022-264820</meta:user-defined>
    <meta:user-defined meta:name="OVERHEIDop.versieInformatie"/>
  </office:meta>
</office:document-meta>
</file>