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 40% van +-4 bomen, Schubertlaan 13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392</text:p>
            <text:p text:style-name="common-al">Ingekomen: 09-06-2022 00:00</text:p>
            <text:p text:style-name="common-al">Locatie: Schubertlaan 13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392" xlink:type="simple">publicatiesomgevingsvergunningen@leiden.nl</text:a> de volgende gegevens:</text:p>
            <text:p text:style-name="common-al">- het kenmerk van de aanvraag: Z/22/33993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8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99392</meta:user-defined>
    <meta:user-defined meta:name="DCTERMS.abstract">snoeien 40% van +-4 bomen</meta:user-defined>
    <dc:language>nl</dc:language>
    <meta:user-defined meta:name="OVERHEIDop.locatietype/OVERHEIDop.gebiedsmarkering">Punt</meta:user-defined>
    <meta:user-defined meta:name="DC.title">Aanvraag omgevingsvergunning, snoeien 40% van +-4 bomen, Schubertlaan 131 2324CR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51_7037237_16547694...|exb-2022-32971</meta:user-defined>
    <meta:user-defined meta:name="OVERHEIDop.publicationIssue">264812</meta:user-defined>
    <meta:user-defined meta:name="OVERHEIDop.GmbID/DC.identifier">gmb-2022-264812</meta:user-defined>
    <meta:user-defined meta:name="OVERHEIDop.versieInformatie"/>
  </office:meta>
</office:document-meta>
</file>