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van Echtenstraat 18-01 t/m 05 (oneven) te Hoogeveen: realiseren van 5 appartementen op begane grond in een bestaand gebouw (0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8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van Echtenstraat 18-01 t/m 05 (oneven) te Hoogeveen: realiseren van 5 appartementen op begane grond in een bestaand gebouw (01-06-2022)</meta:user-defined>
    <meta:user-defined meta:name="DCTERMS.W3CDTF/DCTERMS.available">2022-06-15</meta:user-defined>
    <meta:user-defined meta:name="DCTERMS.W3CDTF/OVERHEIDop.jaargang">2022</meta:user-defined>
    <meta:user-defined meta:name="OVERHEIDop.publicationIssue">264811</meta:user-defined>
    <meta:user-defined meta:name="OVERHEIDop.GmbID/DC.identifier">gmb-2022-264811</meta:user-defined>
    <meta:user-defined meta:name="OVERHEIDop.versieInformatie"/>
  </office:meta>
</office:document-meta>
</file>